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937d" officeooo:paragraph-rsid="0011937d"/>
    </style:style>
    <style:style style:name="P2" style:family="paragraph" style:parent-style-name="Standard">
      <style:text-properties fo:language="ca" fo:country="ES" officeooo:rsid="0011937d" officeooo:paragraph-rsid="0011937d" style:font-size-asian="10.5pt"/>
    </style:style>
    <style:style style:name="P3" style:family="paragraph" style:parent-style-name="Standard">
      <style:text-properties fo:language="ca" fo:country="ES" officeooo:rsid="0011a749" officeooo:paragraph-rsid="0011a749" style:font-size-asian="10.5pt"/>
    </style:style>
    <style:style style:name="P4" style:family="paragraph" style:parent-style-name="Standard">
      <style:text-properties fo:language="ca" fo:country="ES" officeooo:rsid="0011a749" officeooo:paragraph-rsid="0011b49c" style:font-size-asian="10.5pt"/>
    </style:style>
    <style:style style:name="P5" style:family="paragraph" style:parent-style-name="Standard">
      <style:text-properties fo:language="ca" fo:country="ES" officeooo:rsid="0011b49c" officeooo:paragraph-rsid="0011b49c" style:font-size-asian="10.5pt"/>
    </style:style>
    <style:style style:name="P6" style:family="paragraph" style:parent-style-name="Standard">
      <style:text-properties fo:language="ca" fo:country="ES" officeooo:rsid="00136f90" officeooo:paragraph-rsid="00136f90" style:font-size-asian="10.5pt"/>
    </style:style>
    <style:style style:name="P7" style:family="paragraph" style:parent-style-name="Standard">
      <style:text-properties fo:language="ca" fo:country="ES" officeooo:rsid="001503ff" officeooo:paragraph-rsid="001503ff" style:font-size-asian="10.5pt"/>
    </style:style>
    <style:style style:name="T1" style:family="text">
      <style:text-properties officeooo:rsid="0011a749"/>
    </style:style>
    <style:style style:name="T2" style:family="text">
      <style:text-properties officeooo:rsid="0011b49c"/>
    </style:style>
    <style:style style:name="T3" style:family="text">
      <style:text-properties officeooo:rsid="00136f90"/>
    </style:style>
    <style:style style:name="T4" style:family="text">
      <style:text-properties officeooo:rsid="00139696"/>
    </style:style>
    <style:style style:name="T5" style:family="text">
      <style:text-properties officeooo:rsid="0014bcd2"/>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XARXA <text:s/>BUS</text:span> - </text:p>
      <text:p text:style-name="P2"/>
      <text:p text:style-name="P2">La implantació de la nova xarxa d'autobusos, va suposar a l'Esquerra de l'Eixample la desaparició del bus 41. Aquest bus pujava pel carrer Calàbria. Va ser reemplaçat per un <text:span text:style-name="T3">nou</text:span> bus, el V9, que puja pel carrer Entença. Aquest canvi no ha agradat a tothom i es va crear, al marge de l'<text:span text:style-name="T3">A</text:span>ssociació, una plataforma que reivindica mantenir el recorregut de l<text:span text:style-name="T3">'antic</text:span> 41 <text:span text:style-name="T1">(que passava pel Sagrat Cor, el CUAP de Manso o el Mercat de Sant Antoni)</text:span>. </text:p>
      <text:p text:style-name="P2"/>
      <text:p text:style-name="P2">Hem parlat amb <text:span text:style-name="T3">aquests veïns</text:span>. Van venir a reunions de la <text:span text:style-name="T4">nostra</text:span> <text:span text:style-name="T4">J</text:span>unta. Els vam <text:span text:style-name="T4">convida</text:span>r a reunir-se en el nostre local. Vam tenir reunions també amb TMB i responsables del Districte.</text:p>
      <text:p text:style-name="P2"/>
      <text:p text:style-name="P2">Algunes persones, <text:span text:style-name="T2">membres d'aquesta plataforma,</text:span> son sòcies de l'AVVEE. <text:span text:style-name="T4">D'a</text:span>ltres, no. Algunes són respectuoses i dialogants. <text:span text:style-name="T4">D'a</text:span>ltres no <text:span text:style-name="T4">semblen buscar solucions, sinó més aviat atiar el descontentament i el conflicte amb l'administració</text:span>. <text:span text:style-name="T3">Cap membre d'aquesta plataforma participa en el dia a dia de l'Associació, ni forma part de la seva Junta (oberta a tots els socis, que es reuneix regularment cada 15 dies i fa actes, consignant els seus acords).</text:span></text:p>
      <text:p text:style-name="P2"/>
      <text:p text:style-name="P5">No tenim una vocalia de mobilitat.</text:p>
      <text:p text:style-name="P2"/>
      <text:p text:style-name="P5">Hi ha una certa confusió, i alguns <text:span text:style-name="T4">veuen l'Associació com si fos un servei de</text:span> l'Ajuntament.</text:p>
      <text:p text:style-name="P2"/>
      <text:p text:style-name="P2">La <text:span text:style-name="T4">J</text:span>unta de l'AVVEE és favorable <text:span text:style-name="T4">a</text:span>ls canvis globals de la xarxa, que ha de permetre augmentar la utilització del transport p<text:span text:style-name="T4">ú</text:span>blic i disminuir l'ús privat del cotxe, causa principal de la contaminació que pateix el nostre barri, <text:span text:style-name="T2">en detriment de la salut</text:span>. <text:span text:style-name="T1">La línia del actual V9, pujant pel carrer d'Entença, està sent molt utilitzada, i hauria de ser-ho encara més amb les transformacions de l'espai de la Model.</text:span></text:p>
      <text:p text:style-name="P3"/>
      <text:p text:style-name="P3">Però, si <text:span text:style-name="T4">ho </text:span>comparem amb altres barris, constatem que hi ha zones «<text:span text:style-name="T4">desates</text:span>es». <text:span text:style-name="T2">Som el Districte més poblat i </text:span>tenim l'index d'envelliment més alt de la ciutat, amb una <text:span text:style-name="T4">nombrosa</text:span> població <text:span text:style-name="T4">de persones</text:span> de més de 65 anys que <text:span text:style-name="T4">viuen soles. Tot plegat</text:span> <text:span text:style-name="T2">té repercussions</text:span> sobre les necessitats en <text:span text:style-name="T4">matèria de</text:span> mobilitat. <text:span text:style-name="T5">Fa falta una altre línia.</text:span></text:p>
      <text:p text:style-name="P3"/>
      <text:p text:style-name="P4">Es va arribar a un acord <text:span text:style-name="T2">entre aquesta Plataforma i</text:span> l'<text:span text:style-name="T4">A</text:span>juntament per posar en marxa un bus de barri. <text:span text:style-name="T4">Però, </text:span>a dia d'avui, <text:span text:style-name="T4">encara</text:span> no està en funcionament. <text:span text:style-name="T4">Tampoc veiem que se'n faci esment al PAD. L'AVVEE no veu clar aquest acord que suposaria unes esperes de més de 40mn...</text:span></text:p>
      <text:p text:style-name="P4"/>
      <text:p text:style-name="P6">Ens interessaria fer baixar la tensió, fer pinya com <text:span text:style-name="T4">a</text:span> moviment veïnal i trobar una solució real als problemes de mobilitat del veïnatge. <text:span text:style-name="T4">Esperem que la visió de conjunt que pot donar la FAVB ajudi a <text:s/>obrir el focus i a situar correctament els problemes.</text:span></text:p>
      <text:p text:style-name="P6"/>
      <text:p text:style-name="P6"/>
      <text:p text:style-name="P6">Barcelona, 31 de desembre 2020</text:p>
      <text:p text:style-name="P6"/>
      <text:p text:style-name="P6">Sylviane DAHAN</text:p>
      <text:p text:style-name="P6">Presidenta de l'AVVEE</text:p>
      <text:p text:style-name="P6"/>
      <text:p text:style-name="P6"/>
      <text:p text:style-name="P4"><text:a xlink:type="simple" xlink:href="http://www.avvee.org/wp-content/uploads/2018/09/REVISTA-AVVEE-92-web.pdf" text:style-name="Internet_20_link" text:visited-style-name="Visited_20_Internet_20_Link"/></text:p>
      <text:p text:style-name="P4"><text:a xlink:type="simple" xlink:href="http://www.avvee.org/wp-content/uploads/2018/09/REVISTA-AVVEE-92-web.pdf" text:style-name="Internet_20_link" text:visited-style-name="Visited_20_Internet_20_Link"/></text:p>
      <text:p text:style-name="P4"><text:a xlink:type="simple" xlink:href="http://www.avvee.org/wp-content/uploads/2018/09/REVISTA-AVVEE-92-web.pdf" text:style-name="Internet_20_link" text:visited-style-name="Visited_20_Internet_20_Link"/></text:p>
      <text:p text:style-name="P4"><text:a xlink:type="simple" xlink:href="http://www.avvee.org/wp-content/uploads/2018/09/REVISTA-AVVEE-92-web.pdf" text:style-name="Internet_20_link" text:visited-style-name="Visited_20_Internet_20_Link"/></text:p>
      <text:p text:style-name="P4"><text:a xlink:type="simple" xlink:href="http://www.avvee.org/wp-content/uploads/2018/09/REVISTA-AVVEE-92-web.pdf" text:style-name="Internet_20_link" text:visited-style-name="Visited_20_Internet_20_Link"/></text:p>
      <text:p text:style-name="P4"><text:soft-page-break/><text:a xlink:type="simple" xlink:href="http://www.avvee.org/wp-content/uploads/2018/09/REVISTA-AVVEE-92-web.pdf" text:style-name="Internet_20_link" text:visited-style-name="Visited_20_Internet_20_Link"/></text:p>
      <text:p text:style-name="P4"><text:a xlink:type="simple" xlink:href="http://www.avvee.org/wp-content/uploads/2018/09/REVISTA-AVVEE-92-web.pdf" text:style-name="Internet_20_link" text:visited-style-name="Visited_20_Internet_20_Link">http://www.avvee.org/wp-content/uploads/2018/09/REVISTA-AVVEE-92-web.pdf</text:a> </text:p>
      <text:p text:style-name="P7">p.2 – planol - </text:p>
      <text:p text:style-name="P7">desembre 2018</text:p>
      <text:p text:style-name="P7"/>
      <text:p text:style-name="P7">Resposta de l'AVVEE a una carta de un soci: </text:p>
      <text:p text:style-name="P7"/>
      <text:p text:style-name="P4">La Junta de l'Associació es va reunir amb la plataforma que ha estat recollint signatures perquè la nova Xarxa ortogonal de BUS no anul·lés la línia 41. A partir de les seves queixes i propostes vam convocar un acte obert al nostre local, el passat dijous 26 de juliol, per debatre sobre el tema amb els responsables municipals. Hi va assistir una trentena de persones i van sorgir moltes reflexions i propostes que aquests responsables es van comprometre a recollir-les i valorar-les. I es va quedar en que s'hi intentarà donar resposta en una nova reunió a l'octubre, on es tindran ja dades per valorar millor el funcionament de les noves línies com la V9. No ens oposem al canvi de model global, però sí cal millorar-ne la seva aplicació en alguns punts concrets. Una de les idees de més consens va ser la necessitat de millorar la connexió de pujada entre el CAP Manso i els Hospitals del Clínic i del Sagrat Cor, per exemple. Des de l'AVVEE seguirem el tema amb interès i estem oberts als vostres suggeriments. </text:p>
      <text:p text:style-name="P4"/>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1T09:45:06.980000000</meta:creation-date>
    <dc:date>2020-02-01T11:28:41.909000000</dc:date>
    <meta:editing-duration>PT7M20S</meta:editing-duration>
    <meta:editing-cycles>1</meta:editing-cycles>
    <meta:document-statistic meta:table-count="0" meta:image-count="0" meta:object-count="0" meta:page-count="2" meta:paragraph-count="18" meta:word-count="632" meta:character-count="3703" meta:non-whitespace-character-count="3080"/>
    <meta:generator>LibreOffice/5.0.1.2$Windows_x86 LibreOffice_project/81898c9f5c0d43f3473ba111d7b351050be20261</meta:generator>
  </office:meta>
</office:document-meta>
</file>